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1c041c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074a667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loext:contextual-spacing="false" fo:line-height="150%" fo:text-align="center" style:justify-single-word="false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margin-top="0cm" fo:margin-bottom="0cm" loext:contextual-spacing="false" fo:line-height="150%"/>
      <style:text-properties officeooo:paragraph-rsid="00755656"/>
    </style:style>
    <style:style style:name="P9" style:family="paragraph" style:parent-style-name="EXPEDIENTE">
      <style:paragraph-properties fo:margin-top="0cm" fo:margin-bottom="0cm" loext:contextual-spacing="false" fo:line-height="150%"/>
      <style:text-properties officeooo:paragraph-rsid="007deb42"/>
    </style:style>
    <style:style style:name="P10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bold" officeooo:rsid="00136d26" style:font-size-asian="9.60000038146973pt" style:font-weight-asian="bold" style:font-size-complex="11pt" style:font-weight-complex="bold"/>
    </style:style>
    <style:style style:name="P12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style:font-size-asian="9.60000038146973pt" style:font-weight-asian="normal" style:font-size-complex="11pt" style:font-weight-complex="normal"/>
    </style:style>
    <style:style style:name="T1" style:family="text">
      <style:text-properties officeooo:rsid="00123c5e"/>
    </style:style>
    <style:style style:name="T2" style:family="text">
      <style:text-properties fo:font-weight="bold" style:font-size-asian="11pt" style:font-weight-asian="bold" style:font-weight-complex="bold"/>
    </style:style>
    <style:style style:name="T3" style:family="text">
      <style:text-properties fo:font-weight="bold" officeooo:rsid="0074a667" style:font-size-asian="11pt" style:font-weight-asian="bold" style:font-weight-complex="bold"/>
    </style:style>
    <style:style style:name="T4" style:family="text">
      <style:text-properties fo:font-weight="bold" officeooo:rsid="007d5227" style:font-size-asian="11pt" style:font-weight-asian="bold" style:font-weight-complex="bold"/>
    </style:style>
    <style:style style:name="T5" style:family="text">
      <style:text-properties fo:font-weight="bold" officeooo:rsid="008a0397" style:font-size-asian="11pt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background-color="#ffffff" loext:char-shading-value="0"/>
    </style:style>
    <style:style style:name="T8" style:family="text">
      <style:text-properties fo:background-color="#ffffff" loext:char-shading-value="0" style:font-size-asian="11pt"/>
    </style:style>
    <style:style style:name="T9" style:family="text">
      <style:text-properties officeooo:rsid="0038a264" fo:background-color="#ffffff" loext:char-shading-value="0" style:font-size-asian="11pt"/>
    </style:style>
    <style:style style:name="T10" style:family="text">
      <style:text-properties officeooo:rsid="0061bdf9" fo:background-color="#ffffff" loext:char-shading-value="0"/>
    </style:style>
    <style:style style:name="T11" style:family="text">
      <style:text-properties officeooo:rsid="0070ce4b" fo:background-color="#ffffff" loext:char-shading-value="0"/>
    </style:style>
    <style:style style:name="T12" style:family="text">
      <style:text-properties style:font-size-asian="11pt"/>
    </style:style>
    <style:style style:name="T13" style:family="text">
      <style:text-properties officeooo:rsid="0043f22f" style:font-size-asian="11pt"/>
    </style:style>
    <style:style style:name="T14" style:family="text">
      <style:text-properties officeooo:rsid="0018fee3" style:font-size-asian="11pt"/>
    </style:style>
    <style:style style:name="T15" style:family="text">
      <style:text-properties officeooo:rsid="006a0896" style:font-size-asian="11pt"/>
    </style:style>
    <style:style style:name="T16" style:family="text">
      <style:text-properties officeooo:rsid="0074a667" style:font-size-asian="11pt"/>
    </style:style>
    <style:style style:name="T17" style:family="text">
      <style:text-properties officeooo:rsid="008b5bcc" style:font-size-asian="11pt"/>
    </style:style>
    <style:style style:name="T18" style:family="text">
      <style:text-properties officeooo:rsid="0081b702"/>
    </style:style>
    <style:style style:name="T19" style:family="text">
      <style:text-properties style:use-window-font-color="true" style:font-name="Verdana" fo:font-size="11pt" fo:language="es" fo:country="ES" officeooo:rsid="0081b702" style:letter-kerning="true" style:font-name-asian="SimSun" style:font-size-asian="11pt" style:language-asian="zh" style:country-asian="CN" style:font-name-complex="Verdana" style:font-size-complex="12pt" style:language-complex="hi" style:country-complex="IN"/>
    </style:style>
    <style:style style:name="T20" style:family="text">
      <style:text-properties style:use-window-font-color="true" style:font-name="Verdana" fo:font-size="11pt" fo:language="es" fo:country="ES" officeooo:rsid="008dede0" style:letter-kerning="true" style:font-name-asian="SimSun" style:font-size-asian="11pt" style:language-asian="zh" style:country-asian="CN" style:font-name-complex="Verdana" style:font-size-complex="12pt" style:language-complex="hi" style:country-complex="IN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4"/>
      <text:p text:style-name="P6">L<text:span text:style-name="T12">a Comisión de Asuntos Laborales, Gremiales y de Previsión, ha considerado <text:s/>el </text:span><text:span text:style-name="T14">p</text:span><text:span text:style-name="T12">royecto de </text:span><text:span text:style-name="T14">c</text:span><text:span text:style-name="T12">omunicación</text:span><text:span text:style-name="T2"> 3</text:span><text:span text:style-name="T4">8</text:span><text:span text:style-name="T5">018</text:span><text:span text:style-name="T2"> –</text:span><text:span text:style-name="T12"> </text:span><text:span text:style-name="T2">CD – F</text:span><text:span text:style-name="T3">SP</text:span><text:span text:style-name="T2"> – </text:span><text:span text:style-name="T3">CIUDAD FUTURA</text:span><text:span text:style-name="T2">, </text:span><text:span text:style-name="T15">de</text:span><text:span text:style-name="T16">l</text:span><text:span text:style-name="T15"> </text:span><text:span text:style-name="T12">Diputad</text:span><text:span text:style-name="T16">o DEL FRADE</text:span><text:span text:style-name="T13">, </text:span><text:span text:style-name="T17">p</text:span><text:span text:style-name="T13">or el cual se solicita impulsar medidas, para revertir la situación en la que se encuentran las y los 70 trabajadores de “El Club de la Milanesa”, cesanteados y con los haberes reducidos en un 25 por ciento, </text:span><text:span text:style-name="T17">de</text:span><text:span text:style-name="T13"> la ciudad de Rosario</text:span><text:span text:style-name="T12">; y,</text:span><text:span text:style-name="T8"> </text:span><text:span text:style-name="T9"><text:s/></text:span><text:span text:style-name="T8">por las razones expuestas en los fundamentos y las que podrá dar el miembro informante, esta Comisión </text:span><text:span text:style-name="T7">aconseja la aprobación del </text:span><text:span text:style-name="T11">siguiente texto con modificaciones</text:span><text:span text:style-name="T10">: </text:span></text:p>
      <text:p text:style-name="P7"/>
      <text:p text:style-name="P3">PROYECTO DE COMUNICACIÓN</text:p>
      <text:p text:style-name="P5"/>
      <text:p text:style-name="P9"><text:span text:style-name="T18">La Cámara de Diputados de la Provincia vería con agrado que el Poder Ejecutivo, </text:span><text:span text:style-name="T19">p</text:span><text:span text:style-name="T20">or intermedio del organismo que corresponda</text:span><text:span text:style-name="T18">, impulse las medidas necesarias para revertir la situación en la que se encuentran las y los 70 trabajadores de “El Club de la Milanesa”, de la ciudad de Rosario, cabecera del departamento homónimo, que algunos fueron cesanteados y otros con la reducción de un 25 por ciento de sus haberes.</text:span></text:p>
      <text:p text:style-name="P8"/>
      <text:p text:style-name="P11">SALA DE LA COMISIÓN, <text:s/><text:span text:style-name="T21">6 de mayo de 2020</text:span></text:p>
      <text:p text:style-name="P4"/>
      <text:p text:style-name="P4"><text:span text:style-name="T6">Firmantes:</text:span> Diputados <text:s/>PALO OLIVER, CORGNIALI, CATTALINI, DI STEFANO, <text:s/>DE PONTI, FLORITO, DEL FRADE, BERMUDEZ y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20-03-19T10:27:00</meta:creation-date>
    <dc:date>2020-05-07T16:06:29.488318217</dc:date>
    <meta:editing-cycles>127</meta:editing-cycles>
    <meta:editing-duration>PT4H31M2S</meta:editing-duration>
    <meta:generator>LibreOffice/6.3.4.2$Linux_X86_64 LibreOffice_project/30$Build-2</meta:generator>
    <meta:initial-creator>mentrada05 </meta:initial-creator>
    <meta:keyword>CreatedByIRIS_Readiris_14.1</meta:keyword>
    <meta:print-date>2020-05-06T19:15:28.408563812</meta:print-date>
    <meta:document-statistic meta:table-count="0" meta:image-count="1" meta:object-count="0" meta:page-count="1" meta:paragraph-count="9" meta:word-count="218" meta:character-count="1338" meta:non-whitespace-character-count="1117"/>
  </office:meta>
</office:document-meta>
</file>